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Heading_20_6" style:master-page-name="Standard">
      <style:paragraph-properties style:page-number="auto"/>
    </style:style>
    <style:style style:name="P6" style:family="paragraph" style:parent-style-name="Heading_20_5" style:list-style-name="WW8Num2"/>
    <style:style style:name="P7" style:family="paragraph" style:parent-style-name="Heading_20_5" style:list-style-name="WW8Num2">
      <style:text-properties fo:font-weight="normal" style:font-weight-asian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14" style:family="paragraph" style:parent-style-name="Standard" style:list-style-name="WW8Num4">
      <style:paragraph-properties fo:text-align="justify" style:justify-single-word="false"/>
      <style:text-properties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T1" style:family="text">
      <style:text-properties fo:font-size="12pt" style:font-size-asian="12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language-asian="cs" style:country-asian="CZ" style:font-weight-asian="normal" style:font-size-complex="12pt"/>
    </style:style>
    <style:style style:name="T9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6">Návrh na vydanie územného rozhodnutia</text:h>
      <text:p text:style-name="P11"/>
      <text:p text:style-name="P1">Mesto ( obec ) </text:p>
      <text:p text:style-name="P2">................................. odbor stavebného úradu MsÚ vo Zvolene</text:p>
      <text:p text:style-name="P11"/>
      <text:h text:style-name="Heading_20_2" text:outline-level="2">I. <text:s/>Navrhovateľ ( - ia ) <text:s/></text:h>
      <text:p text:style-name="Text_20_body">Priezvisko, meno, titul ( názov právnickej osoby ) .................................................................................................... Adresa ( sídlo právnickej osoby <text:s/>) ..............................................................................................................................</text:p>
      <text:p text:style-name="P3"><text:span text:style-name="T2">II. Predmet územného rozhodnutia</text:span>, stručná charakteristika územia a spôsobu jeho doterajšieho využitia </text:p>
      <text:p text:style-name="P3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Standard"><text:span text:style-name="T2">III. Zoznam všetkých známych účastníkov územného konania</text:span> /<text:span text:style-name="T3">* * <text:s/>v prípade potreby uviesť na prílohe <text:s/>- <text:s/>/*/*</text:span></text:p>
      <text:p text:style-name="P3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h text:style-name="Heading_20_2" text:outline-level="2">IV. Parcelné <text:s/>čísla <text:s/>a  druhy <text:span text:style-name="T9">( kultúry ) </text:span><text:s/>pozemkov<text:span text:style-name="T9">, <text:s/>ktorých <text:s/>sa <text:s/>územné rozhodnutie týka </text:span><text:s/><text:span text:style-name="T9">podľa <text:s/>katastra nehnuteľností</text:span></text:h>
      <text:p text:style-name="Text_20_body">číslo parcely <text:s/>..........................................................................................katastrálne územie....................................... druh ( kultúra ) ...........................................................................................................................................................</text:p>
      <text:p text:style-name="P3">k  pozemku má stavebník </text:p>
      <text:p text:style-name="P3">vlastnícke právo <text:s/>( uviesť číslo dokladu )* ................................................................................................................</text:p>
      <text:p text:style-name="P3">iné právo ( uviesť aké )* ............................................................................................................................................</text:p>
      <text:p text:style-name="P3">parcelné čísla susedných pozemkov a susedných stavieb podľa katastra nehnuteľností ...........................................</text:p>
      <text:p text:style-name="Text_20_body">číslo parcely <text:s/>..........................................................................................katastrálne územie....................................... druh ( kultúra ) ............................................................................................................................................................</text:p>
      <text:p text:style-name="P4"><text:span text:style-name="T2">V. Súhlas vlastníka pozemku</text:span>, v prípade, že ide o návrh na vydanie rozhodnutia o umiestnení stavby a o využití územia, ak nemá navrhovateľ k pozemku vlastnícke alebo iné <text:s/>právo a pre navrhované opatrenie sa pozemok nedá vyvlastniť </text:p>
      <text:p text:style-name="P3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P3"><text:span text:style-name="T2">VI. Údaje o splnení podmienok určených dotknutými orgánmi štátnej správy</text:span> ak boli obstarané pred podaním návrhu </text:p>
      <text:p text:style-name="P3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6">..................................................................<text:tab/><text:tab/><text:tab/>V .........................dňa .........................</text:p>
      <text:p text:style-name="P17">Meno a funkcia osoby oprávnenej zastupovať právnickú osobu</text:p>
      <text:p text:style-name="P17">( pečiatka a podpis )</text:p>
      <text:p text:style-name="P20"><text:span text:style-name="T3">Pri fyzických osobách podpisy</text:span><text:span text:style-name="T4"> všetkých</text:span><text:span text:style-name="T3"> <text:s/>navrhovateľov </text:span></text:p>
      <text:p text:style-name="P21"/>
      <text:p text:style-name="Standard"/>
      <text:p text:style-name="P17">/ * nehodiace sa preškrtnite </text:p>
      <text:p text:style-name="P17">/ ** <text:s/>v prípade potreby uviesť na prílohe <text:s/></text:p>
      <text:p text:style-name="Standard"><text:span text:style-name="T3">- <text:s/>/*/* ak ide o návrh na vydanie územného rozhodnutia o umiestnení líniovej stavby alebo v odôvodnených prípadoch saj zvlášť rozsiahlej stavby s veľkým počtom <text:s/>účastníkov konania, územného rozhodnutia o využití územia, o chránenej časti krajiny, o stavebnej uzávere, </text:span>ak sa <text:span text:style-name="T3">týkajú rozsiahleho územia, údaje sa neuvádzajú, uvedie sa opis prebiehajúcich hraníc územia </text:span></text:p>
      <text:p text:style-name="P18"/>
      <text:p text:style-name="P19">Správny poplatok vo výške <text:s/>............ € bol uhradený dňa ...................číslo dokladu </text:p>
      <text:p text:style-name="P22">podpis a pečiatka MsÚ ( OcÚ )</text:p>
      <text:p text:style-name="P15"><text:soft-page-break/>Prílohy : </text:p>
      <text:list xml:id="list6147553572141171797" text:style-name="WW8Num1">
        <text:list-item>
          <text:p text:style-name="P12">Situačný výkres súčasného stavu územia na podklade katastrálnej mapy so zakreslením predmetu územného rozhodnutia a jeho polohy s vyznačením väzbe ( účinkov ) na okolie; ak sa navrhuje umiestnenie stavieb, využitie územia, stavebná uzáveru, chránené územie alebo ochranné pásmo <text:s/>podľa § 3 ods. 2 vyhlášky MŽP SR č. 453/2000 , aj mapový podklad v mierke <text:s/>1 : 10 000 až 1 : 50 000 s vymedzením hraníc územia, ktoré je predmetom rozhodnutia a širších vzťahov (účinkov ) k okoliu; situačný výkres a mapový podklad sa prikladá v dvoch vyhotoveniach </text:p>
        </text:list-item>
        <text:list-item>
          <text:p text:style-name="P9"><text:span text:style-name="T5">Dokumentácia pre územné rozhodnutie v dvoch vyhotoveniach vypracovaná oprávnenou osobou; v prípadoch, uvedených v § 45 ods.6 písm. a/ stavebného zákona postačí dokumentácia vypracovaná osobou s príslušným odborným vzdelaním . Z textovej a grafickej časti dokumentácie musia byť dostatočne zrejmé najmä</text:span></text:p>
        </text:list-item>
      </text:list>
      <text:list xml:id="list4716122871473880588" text:style-name="WW8Num3">
        <text:list-item>
          <text:p text:style-name="P13">Údaje o súlade návrhu s územnoplánovacou dokumentáciou, ak bola schválená</text:p>
        </text:list-item>
        <text:list-item>
          <text:p text:style-name="P13">Urbanistické začlenenie stavby so územia, ktorý pozemok alebo jeho časť má byť určený ako stavebný , navrhované umiestnenie stavby na pozemku s vyznačením jej odstupov od hraníc pozemkov a od susedných stavieb vrátane výškového vyznačenia ( spravidla v mierke 1 : 500 ); v prípadoch uvedených v § 3 ods.2 vyhlášky MŽP SR č. 453/ 2000 postačujú podklady podľa § 3 ods. 3 písm. a/ <text:s/>vyhlášky MŽP SR č. 453/ 2000</text:p>
        </text:list-item>
        <text:list-item>
          <text:p text:style-name="P13">Architektonické riešenie stavby, jej hmotné členenie, vzhľad a pôdorysné usporiadanie</text:p>
        </text:list-item>
        <text:list-item>
          <text:p text:style-name="P13">Údaje o základnom stavebnotechnickom <text:s text:c="2"/>a konštrukčnom riešení stavby vo väzbe na základné požiadavky na stavby</text:p>
        </text:list-item>
        <text:list-item>
          <text:p text:style-name="P13">Údaje o požiadavkách stavby na zásobovanie energiami, vodou, odvádzanie odpadových vôd, dopravné napojenie vrátane parkovania, zneškodňovanie odpadov a návrh napojenia stavby na dopravné vybavenie územia a jestvujúce siete a zariadenia technického vybavenia územia</text:p>
        </text:list-item>
        <text:list-item>
          <text:p text:style-name="P13">Údaje o prevádzke alebo výrobe vrátane základných technických parametrov navrhovaných technológií a zariadení; údaje o druhoch, kategóriách a množstve odpadov ( okrem komunálnych odpadov ), ktoré vzniknú pri prevádzke alebo výrobe a návrh spôsobu nakladania a s nimi</text:p>
        </text:list-item>
        <text:list-item>
          <text:p text:style-name="P13">Údaje o vplyve stavby, prevádzky alebo výroby na životné prostredie, zdravie ľudí a požiarnu ochranu vrátane návrhu opatrení na odstránenie alebo minimalizáciu <text:s/>negatívnych účinkov a návrh na zriadenie ochranného pásma</text:p>
        </text:list-item>
        <text:list-item>
          <text:p text:style-name="P13">Dotknuté ochranné pásma alebo chránené územia, dotknuté pamiatkové rezervácie alebo pamiatkové zóny</text:p>
        </text:list-item>
        <text:list-item>
          <text:p text:style-name="P13">Návrh ochrany stavby pred škodlivými vplyvmi a účinkami vrátane údajov o vhodnosti geologických, inžinierskogeologických a hydrogeologických pomerov v území, vrátane údajov o vhodnosti z hľadiska požiadaviek na obmedzenie žiarenia u radónu a ďalších prírodných rádionuklidov</text:p>
        </text:list-item>
        <text:list-item>
          <text:p text:style-name="P13">Údaje o požiadavkách na stavbu z hľadiska civilnej ochrany</text:p>
        </text:list-item>
        <text:list-item>
          <text:p text:style-name="P13">Úpravy nezastavaných plôch pozemku a plôch, ktoré budú zazelenené</text:p>
        </text:list-item>
        <text:list-item>
          <text:p text:style-name="P13">Rozsah a usporiadanie staveniska </text:p>
        </text:list-item>
        <text:list-item>
          <text:p text:style-name="P13">Ak ide o stavbu, v ktorej sa má zabudovať jadrové zariadenie, k návrhu na vydanie územného rozhodnutia sa pripojí súhlas Ú radu jadrového dozoru SR udelený na základe posúdenia bezpečnostnej dokumentácie podľa osobitného predpisu</text:p>
        </text:list-item>
      </text:list>
      <text:list xml:id="list42583493" text:continue-list="list6147553572141171797" text:style-name="WW8Num1">
        <text:list-item>
          <text:p text:style-name="P12">Rozhodnutia, stanoviská, vyjadrenia, súhlasy, posúdenia alebo iné <text:s/>opatrenia dotknutých orgánov štátnej správy a obce</text:p>
        </text:list-item>
        <text:list-item>
          <text:p text:style-name="P12">Záverečné stanovisko o posúdení vplyvu stavby alebo činnosti na životné prostredie alebo rozhodnutie zo zisťovancieho konania, ak bolo vydané</text:p>
        </text:list-item>
        <text:list-item>
          <text:p text:style-name="P12">Doklady o rokovaniach s účastníkmi územného konania, ak sa konali pred podaním návrhu</text:p>
        </text:list-item>
      </text:list>
      <text:p text:style-name="P11"/>
      <text:p text:style-name="P8"><text:span text:style-name="T6">Návrh na využitie územia</text:span><text:span text:style-name="T5"> obsahuje okrem náležitostí uvedených v bode č. 1. uvedených príloh tieto podklady a dokumentáciu, z ktorých musia byť dostatočne zrejmé najmä</text:span></text:p>
      <text:list xml:id="list4498222050676789806" text:style-name="WW8Num4">
        <text:list-item>
          <text:p text:style-name="P14">Dôvody, spôsob, rozsah a dôsledky <text:s/>nového využitia územia</text:p>
        </text:list-item>
        <text:list-item>
          <text:p text:style-name="P14">Výškové usporiadanie navrhovaných zmien, napr. charakteristické rezy terénnych úprav, ktorými sa podstatne mení vzhľad prostredia alebo odtokové pomery</text:p>
        </text:list-item>
        <text:list-item>
          <text:p text:style-name="P14">Spôsob neškodného odvádzania povrchových vôd a ochrany podzemných vôd, predpokladané napojenie na siete a zariadenia technického vybavenia územia</text:p>
        </text:list-item>
        <text:list-item>
          <text:p text:style-name="P14">Dotknuté ochranné pásma alebo ochranné územia</text:p>
        </text:list-item>
        <text:list-item>
          <text:p text:style-name="P14">Ak ide o návrh na delenie alebo sceľovanie pozemkov, vyznačenie navrhovaných zmien hraníc pozemkov a prístupu na pozemky na situačnom výkrese podľa bodu <text:s/>č. 1 <text:s/>uvedených príloh </text:p>
        </text:list-item>
      </text:list>
      <text:p text:style-name="P11"/>
      <text:p text:style-name="P8"><text:span text:style-name="T6">Návrh na vymedzenie chránenej časti krajiny ( chránené územia, ochranné pásma ) alebo na vyhlásenie stavebnej uzávery</text:span><text:span text:style-name="T5"> obsahuje okrem náležitostí uvedených v bode č . 1. uvedených príloh <text:s/>tieto podklady a dokumentáciu, z ktorých musia byť dostatočne zrejmé najmä</text:span></text:p>
      <text:list xml:id="list8952140883851794742" text:style-name="WW8Num2">
        <text:list-item>
          <text:h text:style-name="P6" text:outline-level="5"><text:span text:style-name="T8">Dôvody a rozsah navrhovaných opatrení s presným vecným a územným vymedzením <text:s/>navrhovaných zákazov alebo</text:span><text:span text:style-name="T7"> obmedzení</text:span></text:h>
        </text:list-item>
        <text:list-item>
          <text:h text:style-name="P7" text:outline-level="5">Dôsledky, ktoré budú mať navrhované opatrenia na funkčné a priestorové usporiadanie územia s návrhom potrebných územnotechnických a organizačných opatrení</text:h>
        </text:list-item>
        <text:list-item>
          <text:h text:style-name="P7" text:outline-level="5">Predpokladaný čas trvania navrhovaného opatrenia alebo oznámenie, že platnosť rozhodnutia nemožno časovo obmedziť</text:h>
        </text:list-item>
      </text:list>
      <text:p text:style-name="P11"/>
      <text:p text:style-name="P11"/>
      <text:h text:style-name="Heading_20_5" text:outline-level="5">Upozornenie : </text:h>
      <text:p text:style-name="P23">Pri podaní žiadosti uhraďte správny poplatok <text:s/>vo výške určenej podľa <text:s/>pol. č. 59 prílohy zákona č. 145/1995 Z. z. v znení jeho neskorších noviel o správnych poplatkoch</text:p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WW8Num1z0" style:family="text">
      <style:text-properties fo:font-size="9pt" style:font-size-asian="9pt" style:font-name-complex="Times New Roman"/>
    </style:style>
    <style:style style:name="WW8Num2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3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4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 na vydanie územného rozhodnutia</dc:title>
    <meta:initial-creator>spravca</meta:initial-creator>
    <meta:creation-date>2014-12-31T22:38:00</meta:creation-date>
    <dc:creator>Ján Švec</dc:creator>
    <dc:date>2014-12-31T22:38:00</dc:date>
    <meta:editing-cycles>2</meta:editing-cycles>
    <meta:editing-duration>PT1M</meta:editing-duration>
    <meta:generator>OpenOffice/4.1.1$Win32 OpenOffice.org_project/411m6$Build-9775</meta:generator>
    <meta:document-statistic meta:table-count="0" meta:image-count="0" meta:object-count="0" meta:page-count="3" meta:paragraph-count="68" meta:word-count="1035" meta:character-count="10239"/>
  </office:meta>
</office:document-meta>
</file>