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10pt"/>
    </style:style>
    <style:style style:name="P10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hlásenie drobnej stavby</text:p>
      <text:p text:style-name="P4"/>
      <text:p text:style-name="P7"/>
      <text:p text:style-name="P2">Obecný úrad <text:s text:c="49"/>V ...........................dňa.................</text:p>
      <text:p text:style-name="P2">V Sielnici</text:p>
      <text:p text:style-name="P8"/>
      <text:p text:style-name="P7"/>
      <text:p text:style-name="P7">VEC:</text:p>
      <text:p text:style-name="P6">Ohlásenie <text:s/>drobnej <text:s/>stavby <text:s/>podľa <text:s/>§ <text:s/>55 <text:s/>a 57 zákona č. 50/1976 o územnom plánovaní <text:s text:c="2"/>a  stavebnom <text:s/>poriadku <text:s/>/ stavebný zákon / <text:s/>v  znení <text:s/>neskorších predpisov.</text:p>
      <text:p text:style-name="P6"/>
      <text:p text:style-name="P1">I. Stavebník : ...............................................................................................................................</text:p>
      <text:p text:style-name="Standard"><text:span text:style-name="T1"><text:s text:c="36"/>/meno,priezvisko,resp.názov a adresa,resp.sídlo/</text:span></text:p>
      <text:p text:style-name="P1"/>
      <text:p text:style-name="P2">II. Miesto <text:s/>stavby , <text:s/>druh <text:s/>a <text:s/> parcelné <text:s text:c="2"/>číslo <text:s text:c="2"/>pozemku <text:s text:c="2"/>podľa <text:s text:c="2"/>katastra <text:s text:c="2"/>nehnuteľnosti</text:p>
      <text:p text:style-name="P2"/>
      <text:p text:style-name="P5"><text:span text:style-name="T2">.......................................................................................................................................................</text:span></text:p>
      <text:p text:style-name="P2"/>
      <text:p text:style-name="P2">III. Druh a rozsah ohlasovanej stavby .....................................................................................</text:p>
      <text:p text:style-name="P2"/>
      <text:p text:style-name="P2">IV. Účel <text:s/>ohlasovanej <text:s/>stavby <text:s/>a  označenie <text:s/>objektu, <text:s/>ku <text:s/>ktorému <text:s/>bude plniť doplnkovú </text:p>
      <text:p text:style-name="P2"/>
      <text:p text:style-name="P5"><text:span text:style-name="T2">funkciu ........................................................................................................................................</text:span></text:p>
      <text:p text:style-name="P2"/>
      <text:p text:style-name="P2">V. Jednoduchý technický popis uskutočnenia stavby .............................................................</text:p>
      <text:p text:style-name="P2"/>
      <text:p text:style-name="P5"><text:span text:style-name="T2">.......................................................................................................................................................</text:span></text:p>
      <text:p text:style-name="P2"/>
      <text:p text:style-name="Základný_20_text_20_21">VI. Doklad, ktorým sa preukazuje vlastnícke alebo iné právo k pozemku / výpis z katastra nehnuteľnosti, pokiaľ je pozemok v spoluvlastníctve, súhlas ostatných vlastníkov s uskutočnením stavby./</text:p>
      <text:p text:style-name="P2"/>
      <text:p text:style-name="P2">VII. Stavbu bude vykonávať /svojpomocne, dodávateľsky/ ..................................................</text:p>
      <text:h text:style-name="P10" text:outline-level="7"><text:s text:c="8"/>pritom sa – nepoužijú susedné nehnuteľnosti</text:h>
      <text:p text:style-name="P2"><text:s text:c="26"/>- použijú susedné nehnuteľnosti parc.č. .................................</text:p>
      <text:p text:style-name="P2"/>
      <text:p text:style-name="P2"><text:s text:c="9"/>vlastníci ..............................................................................................................................</text:p>
      <text:p text:style-name="P2"><text:s text:c="10"/>- ich vyjadrenie je / nie je / pripojené</text:p>
      <text:p text:style-name="P8"/>
      <text:p text:style-name="P8"/>
      <text:p text:style-name="P8"/>
      <text:p text:style-name="P2"><text:s text:c="64"/>..........................................................................</text:p>
      <text:p text:style-name="P2"><text:s text:c="72"/>Podpis stavebníka / stavebníkov /</text:p>
      <text:p text:style-name="P2"><text:s text:c="68"/>U právnických osôb pečiatka, meno a</text:p>
      <text:p text:style-name="P2"><text:s text:c="59"/>priezvisko, funkcia a podpis oprávnenej osoby</text:p>
      <text:p text:style-name="P8"/>
      <text:p text:style-name="P2"/>
      <text:p text:style-name="P2"/>
      <text:p text:style-name="P2"><text:soft-page-break/></text:p>
      <text:p text:style-name="P2">Prílohy :</text:p>
      <text:p text:style-name="P2"/>
      <text:list xml:id="list8681797283069392371" text:style-name="WW8Num1">
        <text:list-item>
          <text:p text:style-name="P3">Jednoduchý situačný náčrt podľa pozemkovej mapy katastra nehnuteľnosti s vyznačením miesta stavby na pozemku a hraníc medzi susednými pozemkami s polohou stavieb na nich .</text:p>
        </text:list-item>
      </text:list>
      <text:p text:style-name="P2"><text:s/></text:p>
      <text:list xml:id="list42627480" text:continue-numbering="true" text:style-name="WW8Num1">
        <text:list-item>
          <text:p text:style-name="P3">Vyjadrenie vlastníkov susedných nehnuteľnosti podľa bodu VII.</text:p>
        </text:list-item>
      </text:list>
      <text:p text:style-name="P2"/>
      <text:list xml:id="list42631804" text:continue-numbering="true" text:style-name="WW8Num1">
        <text:list-item>
          <text:p text:style-name="P3">Súhlas všetkých spoluvlastníkov podľa bodu VI., pokiaľ nie sú všetci aj stavebníkmi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/>
    </style:style>
    <style:style style:name="Základný_20_text_20_21" style:display-name="Základný text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font-name-complex="Times New Roman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hlásenie drobnej stavby</dc:title>
    <meta:initial-creator>spravca</meta:initial-creator>
    <meta:creation-date>2009-12-08T10:15:00</meta:creation-date>
    <dc:creator>spravca</dc:creator>
    <dc:date>2009-12-08T10:16:00</dc:date>
    <meta:editing-cycles>1</meta:editing-cycles>
    <meta:editing-duration>PT1M</meta:editing-duration>
    <meta:document-statistic meta:table-count="0" meta:image-count="0" meta:object-count="0" meta:page-count="2" meta:paragraph-count="29" meta:word-count="208" meta:character-count="2823"/>
    <meta:generator>OpenOffice/4.1.1$Win32 OpenOffice.org_project/411m6$Build-9775</meta:generator>
  </office:meta>
</office:document-meta>
</file>