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ákladní_20_text_20_2">
      <style:text-properties style:font-size-complex="12pt"/>
    </style:style>
    <style:style style:name="P2" style:family="paragraph" style:parent-style-name="Title" style:master-page-name="Standard">
      <style:paragraph-properties style:page-number="auto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P5" style:family="paragraph" style:parent-style-name="Základní_20_text_20_3">
      <style:text-properties fo:font-size="8pt" style:font-size-asian="8pt"/>
    </style:style>
    <style:style style:name="P6" style:family="paragraph" style:parent-style-name="Základní_20_text_20_3" style:list-style-name="WW8Num8">
      <style:paragraph-properties>
        <style:tab-stops>
          <style:tab-stop style:position="0.635cm"/>
        </style:tab-stops>
      </style:paragraph-properties>
      <style:text-properties fo:font-size="8pt" style:font-size-asian="8pt"/>
    </style:style>
    <style:style style:name="P7" style:family="paragraph" style:parent-style-name="Základní_20_text_20_3" style:list-style-name="WW8Num7">
      <style:paragraph-properties>
        <style:tab-stops>
          <style:tab-stop style:position="0.635cm"/>
        </style:tab-stops>
      </style:paragraph-properties>
      <style:text-properties fo:font-size="8pt" style:font-size-asian="8pt"/>
    </style:style>
    <style:style style:name="P8" style:family="paragraph" style:parent-style-name="Základní_20_text_20_3" style:list-style-name="WW8Num6">
      <style:paragraph-properties>
        <style:tab-stops>
          <style:tab-stop style:position="0.635cm"/>
        </style:tab-stops>
      </style:paragraph-properties>
      <style:text-properties fo:font-size="8pt" style:font-size-asian="8pt"/>
    </style:style>
    <style:style style:name="P9" style:family="paragraph" style:parent-style-name="Základní_20_text_20_3" style:list-style-name="WW8Num4">
      <style:paragraph-properties>
        <style:tab-stops>
          <style:tab-stop style:position="0.635cm"/>
        </style:tab-stops>
      </style:paragraph-properties>
      <style:text-properties fo:font-size="8pt" style:font-size-asian="8pt"/>
    </style:style>
    <style:style style:name="P10" style:family="paragraph" style:parent-style-name="Základní_20_text_20_3" style:list-style-name="WW8Num3">
      <style:paragraph-properties>
        <style:tab-stops>
          <style:tab-stop style:position="0.635cm"/>
        </style:tab-stops>
      </style:paragraph-properties>
      <style:text-properties fo:font-size="8pt" style:font-size-asian="8pt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2pt" style:font-size-asian="12pt"/>
    </style:style>
    <style:style style:name="P13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Heading_20_5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fo:font-size="10pt" style:font-size-asian="10pt"/>
    </style:style>
    <style:style style:name="P17" style:family="paragraph" style:parent-style-name="Standard" style:list-style-name="WW8Num5">
      <style:paragraph-properties>
        <style:tab-stops>
          <style:tab-stop style:position="0.635cm"/>
        </style:tab-stops>
      </style:paragraph-properties>
      <style:text-properties fo:font-size="10pt" style:font-size-asian="10pt"/>
    </style:style>
    <style:style style:name="P18" style:family="paragraph" style:parent-style-name="Standard" style:list-style-name="WW8Num2">
      <style:paragraph-properties>
        <style:tab-stops>
          <style:tab-stop style:position="0.635cm"/>
        </style:tab-stops>
      </style:paragraph-properties>
    </style:style>
    <style:style style:name="P19" style:family="paragraph" style:parent-style-name="Standard">
      <style:text-properties fo:font-size="11pt" style:font-size-asian="11pt"/>
    </style:style>
    <style:style style:name="P20" style:family="paragraph" style:parent-style-name="Standard">
      <style:text-properties fo:font-size="8pt" style:font-size-asian="8pt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9pt" style:font-size-asian="9pt"/>
    </style:style>
    <style:style style:name="P26" style:family="paragraph" style:parent-style-name="Text_20_body">
      <style:text-properties fo:font-size="11pt" fo:font-weight="bold" style:font-size-asian="11pt" style:font-weight-asian="bold"/>
    </style:style>
    <style:style style:name="P27" style:family="paragraph" style:parent-style-name="Text_20_body">
      <style:text-properties fo:font-size="11pt" style:font-size-asian="11pt"/>
    </style:style>
    <style:style style:name="T1" style:family="text">
      <style:text-properties fo:font-size="10pt" fo:font-weight="normal" style:font-size-asian="10pt" style:font-weight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size="8pt" fo:font-weight="normal" style:font-size-asian="8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Žiadosť o stavebné povolenie</text:p>
      <text:p text:style-name="P26">Mesto ( obec ) </text:p>
      <text:p text:style-name="P27">................................. <text:s/>odbor stavebného úradu MsÚ vo Zvolene</text:p>
      <text:h text:style-name="P12" text:outline-level="2"/>
      <text:h text:style-name="P11" text:outline-level="2">I. <text:s/>Stavebník ( - ci ) </text:h>
      <text:p text:style-name="Text_20_body">Priezvisko, meno, titul ( názov právnickej osoby ) .................................................................................................... Adresa ( sídlo právnickej osoby <text:s/>) ..............................................................................................................................</text:p>
      <text:h text:style-name="P13" text:outline-level="2">II. <text:s/>Druh, účel, miesto stavby <text:span text:style-name="T1">(ak bolo vydané územné rozhodnutie, tak kým bolo vydané, pod akým číslom jednacím, zo dňa)</text:span>, predpokladaný termín dokončenia stavby <text:span text:style-name="T1">(pri dočasnej stavbe sa uvedie doba jej trvania ) <text:s/>.....................................................................................................................................................................</text:span></text:h>
      <text:p text:style-name="P15">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</text:p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h text:style-name="P11" text:outline-level="2">III. Parcelné čísla a druhy <text:span text:style-name="T1">( kultúry )</text:span> stavebného pozemku <text:s/><text:span text:style-name="T1">podľa <text:s/>katastra nehnuteľností</text:span></text:h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p text:style-name="Standard"><text:span text:style-name="T2">číslo parcely <text:s/>..........................................................................................katastrálne územie....................................... druh ( kultúra ) ............................................................................................................................................................</text:span></text:p>
      <text:p text:style-name="P15">k stavebnému pozemku ( prípadne k existujúcej stavbe) <text:s/>má stavebník </text:p>
      <text:list xml:id="list6579326014894127531" text:style-name="WW8Num2">
        <text:list-item>
          <text:p text:style-name="P16">vlastnícke právo <text:s/>( uviesť číslo dokladu ) ...........................................................................................................</text:p>
        </text:list-item>
        <text:list-item>
          <text:p text:style-name="P16">iné právo ( uviesť aké ) .......................................................................................................................................</text:p>
        </text:list-item>
      </text:list>
      <text:p text:style-name="P15">parcelné čísla susedných pozemkov podľa katastra nehnuteľností ............................................................................</text:p>
      <text:p text:style-name="P15">k susedným pozemkom má stavebník </text:p>
      <text:list xml:id="list42213583" text:continue-numbering="true" text:style-name="WW8Num2">
        <text:list-item>
          <text:p text:style-name="P16">vlastnícke právo <text:s/>( uviesť číslo dokladu ) *.........................................................................................................</text:p>
        </text:list-item>
        <text:list-item>
          <text:p text:style-name="P18"><text:span text:style-name="T2">iné právo ( uviesť aké )* .....................................................................................................................................</text:span></text:p>
        </text:list-item>
      </text:list>
      <text:p text:style-name="P15"/>
      <text:p text:style-name="Standard"><text:span text:style-name="T3">IV. Údaje o dokumentácii </text:span><text:span text:style-name="T4"><text:s/></text:span><text:span text:style-name="T5">/</text:span><text:span text:style-name="T4"> </text:span><text:span text:style-name="T5">* * <text:s/>v prípade potreby uviesť na prílohe <text:s/></text:span></text:p>
      <text:p text:style-name="Základní_20_text_20_2">Projektovú dokumentáciu vypracoval ( meno a priezvisko / názov / , adresa / sídlo / ) </text:p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</text:p>
      <text:h text:style-name="P11" text:outline-level="2">V. Spôsob uskutočnenia stavby</text:h>
      <text:list xml:id="list6117670821311817323" text:style-name="WW8Num5">
        <text:list-item>
          <text:p text:style-name="P17">dodávateľsky *</text:p>
        </text:list-item>
        <text:list-item>
          <text:p text:style-name="P17">svojpomocou *</text:p>
        </text:list-item>
      </text:list>
      <text:p text:style-name="P15">odborný dozor na stavbe v prípade svojpomocného spôsobu bude vykonávať ( meno a priezvisko / názov / <text:s/>, adresa / sídlo / , kvalifikácia )</text:p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h text:style-name="P4" text:outline-level="1">VI. Základné údaje o stavbe,</text:h>
      <text:p text:style-name="P1">jej členení, technickom alebo výrobnom zariadení, budúcej prevádzke a jej vplyve na životné prostredie a zdravie ľudí, a o súvisiacich opatreniach, predpokladaný náklad stavby /** v prípade potreby uviesť na prílohe <text:s/></text:p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</text:p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p text:style-name="Standard"><text:span text:style-name="T3">VII. Zoznam a adresy účastníkov <text:s/>konania </text:span><text:span text:style-name="T5">/ * * <text:s/>v prípade potreby uviesť na prílohe <text:s/>- /*/*</text:span></text:p>
      <text:p text:style-name="Standard"><text:span text:style-name="T2">...........................................................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..............................</text:p>
      <text:p text:style-name="P15"/>
      <text:p text:style-name="P15"/>
      <text:p text:style-name="P19">..................................................................<text:tab/><text:tab/><text:tab/>V ................dňa ..............................</text:p>
      <text:p text:style-name="P20">Meno a funkcia osoby oprávnenej zastupovať právnickú osobu</text:p>
      <text:p text:style-name="P20">( pečiatka a podpis )</text:p>
      <text:p text:style-name="P23"><text:span text:style-name="T5">Pri fyzických osobách podpisy</text:span><text:span text:style-name="T6"> všetkých</text:span><text:span text:style-name="T5"> stavebníkov </text:span></text:p>
      <text:p text:style-name="Standard"><text:span text:style-name="T5">/ * nehodiace sa preškrtnite </text:span></text:p>
      <text:p text:style-name="P20">/ ** <text:s/>v prípade potreby uviesť na prílohe <text:s/></text:p>
      <text:h text:style-name="P3" text:outline-level="1"><text:span text:style-name="T5">/*/* </text:span><text:span text:style-name="T7">ak ide o líniovú stavbu a stavbu mimoriadne rozsiahlu s veľkým počtom účastníkov stavebného konania sa zoznam účastníkov neuvádza</text:span></text:h>
      <text:p text:style-name="P15"/>
      <text:p text:style-name="P15">Správny poplatok vo výške <text:s/>............ € bol uhradený dňa ...................číslo dokladu </text:p>
      <text:p text:style-name="P24"><text:soft-page-break/>podpis a pečiatka MsÚ ( OcÚ )</text:p>
      <text:p text:style-name="P21">Prílohy :</text:p>
      <text:p text:style-name="P5">1/ <text:s text:c="2"/>Doklady, ktorými sa preukazujú vlastnícke alebo iné práva <text:s/>k pozemkom a stavbám ( § 139 <text:s/>ods. 1 stavebného zákona ); ak ide o stavebnú úpravu, nadstavbu alebo udržiavacie práce na stavbe, stavebník, ktorý je nájomcom <text:s/>doloží písomnú dohodu s vlastníkom stavby . </text:p>
      <text:p text:style-name="Základní_20_text_20_3"><text:span text:style-name="T5">2/ <text:s text:c="2"/>Projektová dokumentácia stavby ( projekt stavby ) vypracovaná oprávnenou osobou v dvoch vyhotoveniach; ak ide o stavbu podľa § 45 ods.6 písm. a/ stavebného zákona, postačí dokumentácia vypracovaná osobou s príslušným odborným vzdelaním.</text:span></text:p>
      <text:list xml:id="list8800659207741174693" text:style-name="WW8Num8">
        <text:list-item>
          <text:p text:style-name="P6">Projektová dokumentácia obsahuje najmä</text:p>
        </text:list-item>
      </text:list>
      <text:list xml:id="list7649835446662453680" text:style-name="WW8Num7">
        <text:list-item>
          <text:p text:style-name="P7">Sprievodnú správu s údajmi, ktoré dopĺňajú základné údaje o stavbe uvedené v žiadosti o stavebné povolenie, s informáciami o dodržaní podmienok rozhodnutia o umiestnení stavby, ak bolo vydané, alebo o dodržaní podmienok schváleného územného plánu zóny, ak sa územné rozhodnutie nevyžaduje, s informáciami o výsledku vykonaných prieskumov a meraní </text:p>
        </text:list-item>
      </text:list>
      <text:list xml:id="list4042654175335009784" text:style-name="WW8Num6">
        <text:list-item>
          <text:p text:style-name="P8">Súhrnnú technickú správu, z ktorej musia byť zrejmé :</text:p>
        </text:list-item>
      </text:list>
      <text:list xml:id="list5625755481104432353" text:style-name="WW8Num4">
        <text:list-item>
          <text:p text:style-name="P9">Navrhované urbanistické, architektonické a stavebnotechnické riešenie stavby, jej konštrukčných <text:s/>častí a použitie vhodných stavebných výrobkov vo väzbe <text:s/>na splnenie základných požiadaviek na stavby ( § 43d stavebného zákona ) a dodržanie technických požiadaviek na výstavbu vrátane všeobecných technických <text:s/>požiadaviek na stavby užívané osobami s obmedzenou schopnosťou pohybu</text:p>
        </text:list-item>
        <text:list-item>
          <text:p text:style-name="P9">Požiarno - bezpečnostné riešenie podľa osobitných predpisov</text:p>
        </text:list-item>
        <text:list-item>
          <text:p text:style-name="P9">Nároky na zásobovanie energiami, vodou, odvádzanie odpadových vôd, dopravu / vrátane parkovania ) , zneškodňovanie odpadov a riešenie napojenia stavby na jestvujúce siete a zariadenia technického vybavenia</text:p>
        </text:list-item>
        <text:list-item>
          <text:p text:style-name="P9">Údaje o nadzemných a podzemných stavbách na stavebnom pozemku ( vrátane sietí a zariadení technického vybavenia ) <text:s/>a o jestvujúcich ochranných pásmach</text:p>
        </text:list-item>
        <text:list-item>
          <text:p text:style-name="P9">Pri stavbách s prevádzkovým, výrobným alebo technickým zariadením údaje o tomto zariadení, koncepcii skladovania, riešení dopravy a plôch pre obsluhu, údržbu a opravy a nároky na vykonanie skúšobnej prevádzky po dokončení <text:s/>stavby</text:p>
        </text:list-item>
        <text:list-item>
          <text:p text:style-name="P9">Údaje o splnení podmienok určených dotknutými orgánmi štátnej správy, ak boli obstarané pred podaním žiadosti</text:p>
        </text:list-item>
        <text:list-item>
          <text:p text:style-name="P9">Usporiadanie staveniska a opatrenia na zaistenie bezpečnosti a ochrany zdravia <text:s/>pri práci, ak ide o uskutočňovanie stavebných prác za mimoriadnych podmienok</text:p>
        </text:list-item>
        <text:list-item>
          <text:p text:style-name="P9">Spôsob zaistenia bezpečnosti a ochrany zdravia pri práci a bezpečnosti technických zariadení pri výstavbe a budúcej prevádzke</text:p>
        </text:list-item>
      </text:list>
      <text:list xml:id="list3522352803529819235" text:style-name="WW8Num3">
        <text:list-item>
          <text:p text:style-name="P10">Celkovú situáciu stavby ( zastavovací plán ( v mierke 1 : 200 až 1 : 500 s vyznačením </text:p>
        </text:list-item>
        <text:list-item>
          <text:p text:style-name="P10">hraníc <text:s/>pozemkov a ich parcelných čísel podľa katastra nehnuteľností vrátane susedných pozemkov a jestvujúcich stavieb na nich, </text:p>
        </text:list-item>
        <text:list-item>
          <text:p text:style-name="P10">podzemných sietí a zariadení technického vybavenia, </text:p>
        </text:list-item>
        <text:list-item>
          <text:p text:style-name="P10">návrh prípojok na dopravné a technické vybavenie územia </text:p>
        </text:list-item>
        <text:list-item>
          <text:p text:style-name="P10">ochranných pásiem</text:p>
        </text:list-item>
        <text:list-item>
          <text:p text:style-name="P10">Ak ide o líniovú stavbu, zakreslenie jej trasy v mapovom podklade v mierke 1 : 10 000 alebo <text:s/>1 : 50 000+ ďalšie výkresy podľa účelu a zložitosti stavby</text:p>
        </text:list-item>
        <text:list-item>
          <text:p text:style-name="P10">Vytyčovacie výkresy <text:s/>alebo potrebné geometrické parametre vyznačené v zastavovacom pláne jednoduchých stavieb</text:p>
        </text:list-item>
        <text:list-item>
          <text:p text:style-name="P10">Stavebné výkresy stavby, z ktorých je zrejmý doterajší a navrhovaný stav, predovšetkým pôdorysy, rezy a pohľady ( v mierke spravidla 1 : 100 ) <text:s/>obsahujúce jednotlivé druhy konštrukcií a častí stavby ( napr. základy, nosné konštrukcie, schodištia, obvodový plášť, strešné konštrukcie, komíny ), polohové a výškové <text:s/>usporiadanie stavby a všetkých jej priestorov <text:s/>s presným vyznačením funkčného určenia, vyznačenie vnútorných <text:s/>rozvodov a inštalácií ( napr. zdravotechnické vrátane požiarneho vodovodu, silnoprúdové, slaboprúdové, plynové, teplovodné ), technické zariadenia ( napr. kotolne a výťahy ), úpravy a riešenia predpísané na osobitné zabezpečenie stavieb z hľadiska civilnej ochrany, požiarnej ochrany a z hľadiska splnenia základných požiadaviek na stavby</text:p>
        </text:list-item>
        <text:list-item>
          <text:p text:style-name="P10">Statické posúdenie stavby, ktoré preukazuje mechanickú odolnosť a stabilitu nosnej konštrukcie</text:p>
        </text:list-item>
        <text:list-item>
          <text:p text:style-name="P10">Návrh úprav okolia stavby ( exteriéru ) a návrh ochrany zelene počas uskutočňovania stavby</text:p>
        </text:list-item>
        <text:list-item>
          <text:p text:style-name="P10">Ak ide os stavby s prevádzkovým, výrobným alebo technickým zariadením, stavebné výkresy, ktoré obsahujú priestorové umiestnenie strojov a zariadení vrátane vnútorných komunikácií</text:p>
        </text:list-item>
        <text:list-item>
          <text:p text:style-name="P10">Ak ide o stavby s osobitnými nárokmi na uskutočňovanie projekt organizácie výstavby, ak nepostačujú údaje uvedené v súhrnnej technickej správe</text:p>
        </text:list-item>
        <text:list-item>
          <text:p text:style-name="P10">Ak stavebník žiada o stavebné povolenie postupne na jednotlivé stavby súboru, projektová dokumentácia prvej stavby obsahuje celkovú situáciu stavby ( zastavovací plán ) celého súboru stavieb vrátane zariadenia staveniska</text:p>
        </text:list-item>
        <text:list-item>
          <text:p text:style-name="P10">Celková situácia stavby a stavebné výkresy sa predkladajú vo vyhotovení, ktoré zaručuje stálosť tlače</text:p>
        </text:list-item>
      </text:list>
      <text:p text:style-name="P5">3/ <text:s text:c="4"/>Rozhodnutia, stanoviská, vyjadrenia, súhlasy, posúdenia alebo iné opatrenia dotknutých orgánov štátnej správy y a obce </text:p>
      <text:p text:style-name="P5">4/ <text:s text:c="4"/>Doklady o rokovaniach s účastníkmi stavebného konania, ak sa konali pred podaním žiadosti</text:p>
      <text:p text:style-name="P5">5/ <text:s text:c="4"/>Kópia všeobecne záväzného nariadenia o schválení územného plánu zóny ak sa územné rozhodnutie nevyžaduje</text:p>
      <text:p text:style-name="P5">6/ <text:s text:c="3"/>Ak ide o stavbu uskutočňovanú svojpomocne, vyhlásenie stavebného dozoru alebo kvalifikovanej osoby, že bude zabezpečovať odborné vedenie uskutočňovania stavby.</text:p>
      <text:p text:style-name="P20"/>
      <text:p text:style-name="P22"/>
      <text:p text:style-name="P22"/>
      <text:h text:style-name="P14" text:outline-level="5">Upozornenie : </text:h>
      <text:p text:style-name="P25">Pri podaní žiadosti uhraďte správny poplatok <text:s/>vo výške určenej podľa <text:s/>pol. č. 60 prílohy zákona č. 145/1995 Z. z. v znení jeho neskorších noviel o správnych poplatkoch <text:s/></text:p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9pt" fo:font-weight="bold" style:font-size-asian="9pt" style:font-weight-asian="bold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fo:font-size="9pt" style:font-size-asian="9pt" style:font-size-complex="10pt"/>
    </style:style>
    <style:style style:name="WW8Num1z0" style:family="text">
      <style:text-properties style:font-name-complex="Times New Roman"/>
    </style:style>
    <style:style style:name="WW8Num2z0" style:family="text">
      <style:text-properties fo:color="#000000" style:font-name="Symbol" fo:font-size="10pt" fo:font-style="normal" fo:font-weight="normal" style:font-size-asian="10pt" style:font-style-asian="normal" style:font-weight-asian="normal" style:font-name-complex="Symbol"/>
    </style:style>
    <style:style style:name="WW8Num3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4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5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6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7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WW8Num8z0" style:family="text">
      <style:text-properties fo:color="#000000" style:font-name="Symbol" fo:font-style="normal" fo:font-weight="normal" style:font-style-asian="normal" style:font-weight-asian="norma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iadosť o stavebné povolenie</dc:title>
    <meta:initial-creator>spravca</meta:initial-creator>
    <meta:creation-date>2009-12-08T10:21:00</meta:creation-date>
    <dc:creator>spravca</dc:creator>
    <dc:date>2009-12-08T10:21:00</dc:date>
    <meta:editing-cycles>1</meta:editing-cycles>
    <meta:editing-duration>P15824DT17H31M44S</meta:editing-duration>
    <meta:document-statistic meta:table-count="0" meta:image-count="0" meta:object-count="0" meta:page-count="2" meta:paragraph-count="81" meta:word-count="1108" meta:character-count="11171"/>
    <meta:generator>OpenOffice/4.1.1$Win32 OpenOffice.org_project/411m6$Build-9775</meta:generator>
  </office:meta>
</office:document-meta>
</file>