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fo:font-size="10pt" style:font-size-asian="10pt"/>
    </style:style>
    <style:style style:name="P11" style:family="paragraph" style:parent-style-name="Standard" style:list-style-name="WW8Num1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  <style:text-properties fo:font-size="9pt" style:font-size-asian="9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Heading_20_6" style:master-page-name="Standard">
      <style:paragraph-properties style:page-number="auto"/>
    </style:style>
    <style:style style:name="P16" style:family="paragraph" style:parent-style-name="Heading_20_5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9pt" style:font-size-asian="9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weight="bold" style:font-size-asian="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6">Žiadosť o povolenie terénnych úprav</text:h>
      <text:p text:style-name="P3"/>
      <text:p text:style-name="P3"/>
      <text:p text:style-name="P13">Mesto ( obec )</text:p>
      <text:p text:style-name="Text_20_body"><text:span text:style-name="T1">................................ <text:s text:c="2"/></text:span><text:span text:style-name="T2">odbor stavebného úradu MsÚ vo Zvolene</text:span></text:p>
      <text:p text:style-name="P3"/>
      <text:p text:style-name="P3"/>
      <text:h text:style-name="Heading_20_2" text:outline-level="2">I. <text:s/>Žiadateľ ( - lia <text:s/>)</text:h>
      <text:p text:style-name="Text_20_body">Priezvisko, meno, titul ( názov právnickej osoby ) .................................................................................................... Adresa ( sídlo právnickej osoby <text:s/>) ..............................................................................................................................</text:p>
      <text:h text:style-name="Heading_20_2" text:outline-level="2">II. Druh, účel, miesto a predpokladaný čas trvania terénnych úpravy</text:h>
      <text:p text:style-name="P14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h text:style-name="Heading_20_2" text:outline-level="2">III. Parcelné čísla a druhy <text:span text:style-name="T6">( kultúry )</text:span> pozemkov<text:span text:style-name="T5">, </text:span><text:span text:style-name="T6">na ktorých sa majú terénne úpravy uskutočňovať</text:span><text:span text:style-name="T5"> </text:span><text:span text:style-name="T6">podľa katastra nehnuteľností</text:span></text:h>
      <text:p text:style-name="P14">.....................................................................................................................................................................................</text:p>
      <text:p text:style-name="P14">číslo parcely <text:s/>..........................................................................................katastrálne územie....................................... druh ( kultúra ) ............................................................................................................................................................</text:p>
      <text:p text:style-name="P14">k  pozemku má žiadateľ </text:p>
      <text:p text:style-name="P14">vlastnícke právo ( uviesť druh / číslo dokladu ) .........................................................................................................</text:p>
      <text:p text:style-name="P14">iné právo ( uviesť aké ) ..............................................................................................................................................</text:p>
      <text:p text:style-name="P14">parcelné čísla susedných pozemkov podľa katastra nehnuteľností ............................................................................</text:p>
      <text:p text:style-name="P14">k susedným pozemkom má žiadateľ </text:p>
      <text:p text:style-name="P14">vlastnícke právo <text:s/>( uviesť druh / číslo dokladu ) ........................................................................................................</text:p>
      <text:p text:style-name="Text_20_body">iné právo ( uviesť aké )* ............................................................................................................................................</text:p>
      <text:h text:style-name="Heading_20_7" text:outline-level="7">IV. Časový priebeh vykonávania terénnych úprav</text:h>
      <text:p text:style-name="P14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p text:style-name="P1"><text:span text:style-name="T3">V. <text:s/>Údaje o </text:span><text:span text:style-name="T7"> </text:span></text:p>
      <text:p text:style-name="P2">A/ spracovateľovi dokumentácie </text:p>
      <text:p text:style-name="Základný_20_text_20_2">meno a priezvisko ( názov ), adresa ( sídlo )</text:p>
      <text:p text:style-name="P14">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p text:style-name="P3">B/ <text:s/>vykonávateľovi terénnych úprav </text:p>
      <text:p text:style-name="Základný_20_text_20_2">meno a priezvisko ( názov ), adresa ( sídlo ) </text:p>
      <text:p text:style-name="P14">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p text:style-name="Standard"><text:span text:style-name="T3">VI. Zoznam a adresy účastníkov konania </text:span><text:span text:style-name="T8">/ * * <text:s/>v prípade potreby uviesť na prílohe</text:span></text:p>
      <text:p text:style-name="P14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6">..................................................................<text:tab/><text:tab/><text:tab/>V ................dňa ..............................</text:p>
      <text:p text:style-name="P7">Meno a funkcia osoby oprávnenej zastupovať právnickú osobu</text:p>
      <text:p text:style-name="P7">( pečiatka a podpis )</text:p>
      <text:p text:style-name="P9"><text:span text:style-name="T8">Pri fyzických osobách podpisy</text:span><text:span text:style-name="T9"> všetkých</text:span><text:span text:style-name="T8"> žiadateľov </text:span></text:p>
      <text:p text:style-name="Standard"/>
      <text:p text:style-name="P7">/ * nehodiace sa preškrtnite </text:p>
      <text:p text:style-name="P7">/ ** <text:s/>v prípade potreby uviesť na prílohe <text:s/></text:p>
      <text:p text:style-name="P5"/>
      <text:p text:style-name="P8">Správny poplatok vo výške <text:s/>............ € bol uhradený dňa ...................číslo dokladu </text:p>
      <text:p text:style-name="P10">podpis a pečiatka MsÚ ( OcÚ )</text:p>
      <text:p text:style-name="P5"><text:soft-page-break/>Prílohy :</text:p>
      <text:list xml:id="list5692402945048417663" text:style-name="WW8Num2">
        <text:list-item>
          <text:p text:style-name="P4">Doklad, ktorým žiadateľ preukazuje právo uskutočniť <text:s/>na pozemku terénne úpravy</text:p>
        </text:list-item>
        <text:list-item>
          <text:p text:style-name="P4">Dokumentácia <text:s/>terénnych úprav v troch vyhotoveniach, ktorá obsahuje :</text:p>
        </text:list-item>
      </text:list>
      <text:list xml:id="list4572443664955851653" text:style-name="WW8Num1">
        <text:list-item>
          <text:p text:style-name="P11">Údaje o splnení <text:s/>podmienok územného rozhodnutia o využití územia alebo iných rozhodnutí nevyhnutných na povolenie terénnych úprav, údaje o predpokladaných účinkoch terénnych úprav na okolie, technický popis postupu a spôsobu prác, údaje o násypných hmotách, o mieste a spôsobe uloženia <text:s text:c="2"/>vyťažených hmôt, o spôsobe ich zhutňovania a povrchovej úprave</text:p>
        </text:list-item>
        <text:list-item>
          <text:p text:style-name="P11">Situačný výkres podľa katastrálnej mapy, zobrazujúci súčasný stav územia, na ktorom sa majú terénne úpravy vykonať, s vyznačením pozemkov, na ktorých sa prejavia dôsledky terénnych úprav, vrátane vyznačenia existujúcich stavieb a podzemných sietí technického vybavenia, ochranných pásiem a chránených území; podľa povahy a rozsahu terénnych úprav sa pripoja charakteristické rezy objasňujúce ich výškové usporiadanie</text:p>
        </text:list-item>
        <text:list-item>
          <text:p text:style-name="P11">Vytyčovacie výkresy; ak ide o technicky jednoduché terénne úpravy, postačia geometrické parametre určujúce v situačnom výkrese ich polohové a výškové umiestnenie</text:p>
        </text:list-item>
      </text:list>
      <text:list xml:id="list42234685" text:continue-list="list5692402945048417663" text:style-name="WW8Num2">
        <text:list-item>
          <text:p text:style-name="P4">Doklady o rokovaniach s účastníkmi konania, ak sa konali pred podaním žiadosti a rozhodnutia, stanoviská, vyjadrenia, súhlasy, posúdenia alebo iné opatrenia dotknutých orgánov štátnej správy a obce</text:p>
        </text:list-item>
        <text:list-item>
          <text:p text:style-name="P4">Územné rozhodnutie, ak ho vydal iný orgán než stavebný úrad príslušný na povolenie terénnych úprav</text:p>
        </text:list-item>
      </text:list>
      <text:p text:style-name="P3"/>
      <text:p text:style-name="P3"/>
      <text:h text:style-name="P16" text:outline-level="5">Upozornenie : </text:h>
      <text:p text:style-name="P12">Pri podaní žiadosti uhraďte správny poplatok <text:s/>vo výške určenej podľa <text:s/>pol. č. 59 prílohy zákona č. 145/1995 Z. z. v znení jeho neskorších noviel o správnych poplatkoch <text:s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WW8Num1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z0" style:family="text">
      <style:text-properties style:font-name-complex="Times New Roman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povolenie terénnych úprav</dc:title>
    <meta:initial-creator>spravca</meta:initial-creator>
    <meta:creation-date>2009-12-08T10:19:00</meta:creation-date>
    <dc:creator>spravca</dc:creator>
    <dc:date>2009-12-08T10:19:00</dc:date>
    <meta:editing-cycles>1</meta:editing-cycles>
    <meta:editing-duration>P15824DT17H31M44S</meta:editing-duration>
    <meta:document-statistic meta:table-count="0" meta:image-count="0" meta:object-count="0" meta:page-count="2" meta:paragraph-count="53" meta:word-count="468" meta:character-count="6485"/>
    <meta:generator>OpenOffice/4.1.1$Win32 OpenOffice.org_project/411m6$Build-9775</meta:generator>
  </office:meta>
</office:document-meta>
</file>