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9pt" style:font-size-asian="9pt"/>
    </style:style>
    <style:style style:name="P2" style:family="paragraph" style:parent-style-name="Standard" style:list-style-name="WW8Num1">
      <style:paragraph-properties fo:text-align="justify" style:justify-single-word="false"/>
      <style:text-properties fo:font-size="9pt" style:font-size-asian="9pt"/>
    </style:style>
    <style:style style:name="P3" style:family="paragraph" style:parent-style-name="Standard" style:list-style-name="WW8Num1">
      <style:text-properties fo:font-size="9pt" style:font-size-asian="9pt"/>
    </style:style>
    <style:style style:name="P4" style:family="paragraph" style:parent-style-name="Standard">
      <style:text-properties fo:font-size="10pt" style:font-size-asian="10pt"/>
    </style:style>
    <style:style style:name="P5" style:family="paragraph" style:parent-style-name="Standard">
      <style:text-properties fo:font-size="10pt" style:font-size-asian="10pt" style:language-asian="sk" style:country-asian="SK" style:font-size-complex="10pt"/>
    </style:style>
    <style:style style:name="P6" style:family="paragraph" style:parent-style-name="Standard">
      <style:text-properties fo:font-weight="bold" style:font-weight-asian="bold"/>
    </style:style>
    <style:style style:name="P7" style:family="paragraph" style:parent-style-name="Standard">
      <style:text-properties fo:font-size="11pt" fo:font-weight="bold" style:font-size-asian="11pt" style:font-weight-asian="bold"/>
    </style:style>
    <style:style style:name="P8" style:family="paragraph" style:parent-style-name="Standard">
      <style:text-properties fo:font-size="11pt" style:font-size-asian="11pt"/>
    </style:style>
    <style:style style:name="P9" style:family="paragraph" style:parent-style-name="Standard">
      <style:text-properties fo:font-size="8pt" style:font-size-asian="8pt"/>
    </style:style>
    <style:style style:name="P10" style:family="paragraph" style:parent-style-name="Standard">
      <style:paragraph-properties fo:margin-left="9.991cm" fo:margin-right="0cm" fo:text-indent="1.249cm" style:auto-text-indent="false"/>
      <style:text-properties fo:font-size="10pt" style:font-size-asian="10pt"/>
    </style:style>
    <style:style style:name="P11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0"/>
      <style:text-properties fo:font-size="8pt" style:font-size-asian="8pt"/>
    </style:style>
    <style:style style:name="P12" style:family="paragraph" style:parent-style-name="Standard" style:list-style-name="WW8Num2">
      <style:paragraph-properties fo:margin-left="0.953cm" fo:margin-right="0cm" fo:text-align="justify" style:justify-single-word="false" fo:text-indent="-0.318cm" style:auto-text-indent="false">
        <style:tab-stops>
          <style:tab-stop style:position="0.953cm"/>
        </style:tab-stops>
      </style:paragraph-properties>
    </style:style>
    <style:style style:name="P13" style:family="paragraph" style:parent-style-name="Standard" style:list-style-name="WW8Num2">
      <style:paragraph-properties fo:margin-left="0.953cm" fo:margin-right="0cm" fo:text-align="justify" style:justify-single-word="false" fo:text-indent="-0.318cm" style:auto-text-indent="false">
        <style:tab-stops>
          <style:tab-stop style:position="0.953cm"/>
        </style:tab-stops>
      </style:paragraph-properties>
      <style:text-properties fo:font-size="9pt" style:font-size-asian="9pt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9pt" style:font-size-asian="9pt"/>
    </style:style>
    <style:style style:name="P15" style:family="paragraph" style:parent-style-name="Text_20_body">
      <style:text-properties fo:font-size="11pt" fo:font-weight="bold" style:font-size-asian="11pt" style:font-weight-asian="bold"/>
    </style:style>
    <style:style style:name="P16" style:family="paragraph" style:parent-style-name="Text_20_body">
      <style:text-properties fo:font-size="11pt" style:font-size-asian="11pt"/>
    </style:style>
    <style:style style:name="P17" style:family="paragraph" style:parent-style-name="Text_20_body">
      <style:paragraph-properties fo:margin-top="0cm" fo:margin-bottom="0cm"/>
    </style:style>
    <style:style style:name="P18" style:family="paragraph" style:parent-style-name="Heading_20_5">
      <style:text-properties fo:font-size="10pt" style:font-size-asian="10pt"/>
    </style:style>
    <style:style style:name="P19" style:family="paragraph" style:parent-style-name="Heading_20_6">
      <style:text-properties fo:font-size="10pt" style:font-size-asian="10pt"/>
    </style:style>
    <style:style style:name="P20" style:family="paragraph" style:parent-style-name="Heading_20_6" style:master-page-name="Standard">
      <style:paragraph-properties style:page-number="auto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language-asian="sk" style:country-asian="SK" style:font-size-complex="10pt"/>
    </style:style>
    <style:style style:name="T3" style:family="text">
      <style:text-properties fo:font-size="11pt" fo:font-weight="bold" style:font-size-asian="11pt" style:font-weight-asian="bold"/>
    </style:style>
    <style:style style:name="T4" style:family="text">
      <style:text-properties fo:font-size="8pt" style:font-size-asian="8pt"/>
    </style:style>
    <style:style style:name="T5" style:family="text">
      <style:text-properties fo:font-size="8pt" fo:font-weight="bold" style:font-size-asian="8pt" style:font-weight-asian="bold"/>
    </style:style>
    <style:style style:name="T6" style:family="text">
      <style:text-properties fo:font-size="9pt" style:font-size-asian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6">Žiadosť o povolenie zmeny stavby pred jej dokončením</text:h>
      <text:p text:style-name="P1"/>
      <text:p text:style-name="P1"/>
      <text:p text:style-name="P15">Mesto ( obec ) </text:p>
      <text:p text:style-name="P16">................................. <text:s/>odbor stavebného úradu MsÚ vo Zvolene</text:p>
      <text:p text:style-name="P1"/>
      <text:p text:style-name="P1"/>
      <text:h text:style-name="Heading_20_2" text:outline-level="2">I. <text:s/>Stavebník ( - ci )</text:h>
      <text:p text:style-name="P17">Priezvisko, meno, titul ( názov právnickej osoby ) .................................................................................................... Adresa ( sídlo právnickej osoby ) ..............................................................................................................................</text:p>
      <text:p text:style-name="Text_20_body">Stavebné povolenie ( vydal, pod č.j., dňa ) ................................................................................................................</text:p>
      <text:h text:style-name="Heading_20_7" text:outline-level="7"/>
      <text:h text:style-name="Heading_20_7" text:outline-level="7">II. Označenie stavby a časti, ktorej sa zmena týka </text:h>
      <text:p text:style-name="Standard"><text:span text:style-name="T2">.....................................................................................................................................................................................</text:span></text:p>
      <text:p text:style-name="P5">........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........</text:p>
      <text:p text:style-name="P7"/>
      <text:p text:style-name="Standard"><text:span text:style-name="T3">III. Opis zmien </text:span><text:span text:style-name="T1">a ich porovnanie so stavebným povolením a overenou projektovou dokumentáciou</text:span></text:p>
      <text:p text:style-name="P5">........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........</text:p>
      <text:p text:style-name="Standard"><text:span text:style-name="T2">.....................................................................................................................................................................................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..................................................................<text:tab/><text:tab/><text:tab/>V .........................dňa .........................</text:p>
      <text:p text:style-name="P9">Meno a funkcia osoby oprávnenej zastupovať právnickú osobu</text:p>
      <text:p text:style-name="P9">( pečiatka a podpis )</text:p>
      <text:p text:style-name="Standard"><text:span text:style-name="T4">Pri fyzických osobách podpisy</text:span><text:span text:style-name="T5"> všetkých</text:span><text:span text:style-name="T4"> <text:s/>žiadateľov</text:span></text:p>
      <text:p text:style-name="P9"/>
      <text:p text:style-name="P9"/>
      <text:p text:style-name="P4"/>
      <text:p text:style-name="P4">Správny poplatok vo výške <text:s/>............ € bol uhradený dňa ...................číslo dokladu </text:p>
      <text:p text:style-name="P10">podpis a pečiatka MsÚ ( OcÚ )</text:p>
      <text:p text:style-name="P11"/>
      <text:p text:style-name="P11"/>
      <text:p text:style-name="P11"/>
      <text:p text:style-name="P9"/>
      <text:p text:style-name="P6">Prílohy :</text:p>
      <text:list xml:id="list4945535160312188582" text:style-name="WW8Num1">
        <text:list-item>
          <text:p text:style-name="P3">Projektová <text:s/>dokumentácia <text:s/>v troch vyhotoveniach, ktorá obsahuje </text:p>
        </text:list-item>
      </text:list>
      <text:list xml:id="list6116119216729322839" text:style-name="WW8Num2">
        <text:list-item>
          <text:p text:style-name="P13">Súhrnnú správu obsahujúcu údaje stanovené v § 9 ods. 1 písm. a/ a b/ <text:s/>vyhlášky <text:s/>MŽP SR č. <text:s/>453/2000 v rozsahu navrhovanej zmeny vrátane údajov, či navrhovaná zmena stavby bude mať účinok na okolie stavby, životné prostredie <text:s/>alebo užívanie stavby</text:p>
        </text:list-item>
        <text:list-item>
          <text:p text:style-name="P13">Situačný výkres, kde sa mení vonkajšie pôdorysné alebo výškové usporiadanie stavby</text:p>
        </text:list-item>
        <text:list-item>
          <text:p text:style-name="P13">Stavebné výkresy v rozsahu navrhovanej zmeny </text:p>
        </text:list-item>
        <text:list-item>
          <text:p text:style-name="P12"><text:span text:style-name="T6">Ak ide o zásah do nosnej konštrukcie, statické posúdenie navrhovanej zmeny</text:span></text:p>
        </text:list-item>
      </text:list>
      <text:list xml:id="list42210617" text:continue-list="list4945535160312188582" text:style-name="WW8Num1">
        <text:list-item>
          <text:p text:style-name="P2">Doklady o prerokovaní s orgánmi štátnej správy, ktorých záujmy sú navrhovanou zmenou stavby dotknuté </text:p>
        </text:list-item>
      </text:list>
      <text:h text:style-name="P19" text:outline-level="6"/>
      <text:h text:style-name="P18" text:outline-level="5">Upozornenie : </text:h>
      <text:p text:style-name="P14">Pri podaní žiadosti uhraďte správny poplatok vo výške určenej podľa pol. č. 60 prílohy zákona č. 145/1995 Z. z. v znení jeho neskorších noviel o správnych poplatkoch 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k" fo:country="SK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1pt" fo:font-weight="bold" style:font-size-asian="11pt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size="9pt" fo:font-weight="bold" style:font-size-asian="9pt" style:font-weight-asian="bold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fo:font-size="11pt" fo:font-weight="bold" style:font-size-asian="11pt" style:font-weight-asian="bold" style:font-size-complex="10pt"/>
    </style:style>
    <style:style style:name="WW8Num1z0" style:family="text">
      <style:text-properties style:font-name-complex="Times New Roman"/>
    </style:style>
    <style:style style:name="WW8Num2z0" style:family="text">
      <style:text-properties fo:color="#000000" style:font-name="Symbol" fo:font-size="9pt" fo:font-style="normal" fo:font-weight="normal" style:font-size-asian="9pt" style:font-style-asian="normal" style:font-weight-asian="normal" style:font-name-complex="Symbol"/>
    </style:style>
    <style:style style:name="Predvolené_20_písmo_20_odseku" style:display-name="Predvolené písmo odsek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Žiadosť o povolenie zmeny stavby pred jej dokončením</dc:title>
    <meta:initial-creator>spravca</meta:initial-creator>
    <meta:creation-date>2009-12-08T10:19:00</meta:creation-date>
    <dc:creator>spravca</dc:creator>
    <dc:date>2009-12-08T10:20:00</dc:date>
    <meta:editing-cycles>1</meta:editing-cycles>
    <meta:editing-duration>PT1M</meta:editing-duration>
    <meta:document-statistic meta:table-count="0" meta:image-count="0" meta:object-count="0" meta:page-count="1" meta:paragraph-count="32" meta:word-count="248" meta:character-count="3585"/>
    <meta:generator>OpenOffice/4.1.1$Win32 OpenOffice.org_project/411m6$Build-9775</meta:generator>
  </office:meta>
</office:document-meta>
</file>