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 style:master-page-name="Standard">
      <style:paragraph-properties style:page-number="auto">
        <style:tab-stops>
          <style:tab-stop style:position="0cm"/>
        </style:tab-stops>
      </style:paragraph-properties>
      <style:text-properties style:font-size-complex="10pt"/>
    </style:style>
    <style:style style:name="P2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size-complex="10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size-complex="10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P10" style:family="paragraph" style:parent-style-name="Text_20_body">
      <style:text-properties fo:font-size="14pt" fo:font-weight="bold" style:font-size-asian="14pt" style:font-weight-asian="bold" style:font-size-complex="10pt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size="14pt" fo:font-weight="bold" style:font-size-asian="14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Ohlásenie stavebných úprav</text:h>
      <text:p text:style-name="Standard"/>
      <text:p text:style-name="Standard"/>
      <text:p text:style-name="P4"/>
      <text:p text:style-name="P10"><text:s text:c="70"/>V ..........................dňa .................</text:p>
      <text:p text:style-name="P6"/>
      <text:p text:style-name="P6">Obecný úrad</text:p>
      <text:p text:style-name="P6">Sielnica</text:p>
      <text:p text:style-name="P7"/>
      <text:p text:style-name="P6"/>
      <text:p text:style-name="P6">VEC: Ohlásenie stavebných úprav podľa § 55 a 57 zákona č. 50/1976 o územnom plánovaní a stavebnom poriadku / stavebný zákon / v znení neskorších predpisov.</text:p>
      <text:p text:style-name="P7"/>
      <text:p text:style-name="P7"/>
      <text:p text:style-name="P10">I.Stavebník :...........................................................................................................</text:p>
      <text:p text:style-name="P5"><text:span text:style-name="T1"><text:s text:c="39"/>meno, priezvisko, resp. názov a adresa, resp. sídlo</text:span></text:p>
      <text:p text:style-name="P3"/>
      <text:p text:style-name="P6">II. Stavba, na <text:s/>ktorej <text:s/>majú <text:s/>byť <text:s/>stavebné <text:s/>úpravy <text:s/>uskutočnené ...................</text:p>
      <text:p text:style-name="P6"/>
      <text:p text:style-name="P6"><text:s/>............................................................................... / miesto stavby, súp.číslo /. Stavba je / nie je / kultúrnou pamiatkou.</text:p>
      <text:p text:style-name="P6"/>
      <text:h text:style-name="P2" text:outline-level="5">III. Druh, rozsah a účel a jednoduchý technický popis stavebných úprav</text:h>
      <text:p text:style-name="P6"/>
      <text:p text:style-name="P6">.................................................................................................................................</text:p>
      <text:p text:style-name="P6"/>
      <text:p text:style-name="P5"><text:span text:style-name="T2">.................................................................................................................................</text:span></text:p>
      <text:p text:style-name="P6"/>
      <text:p text:style-name="P6">IV. Vlastnícke alebo iné právo k stavbe , /výpis z katastra nehnuteľností možno nahradiť čestným vyhlásením podľa § 39 zák.č.71/1976 Zb. o správnom konaní.</text:p>
      <text:p text:style-name="P6"/>
      <text:p text:style-name="P7"/>
      <text:p text:style-name="P6"><text:s text:c="72"/>.....................................................</text:p>
      <text:p text:style-name="P3"><text:s text:c="87"/>podpis stavebníka / stavebníkov /</text:p>
      <text:p text:style-name="P3"><text:s/></text:p>
      <text:p text:style-name="P8">Prílohy:</text:p>
      <text:list xml:id="list8526940203208284354" text:style-name="WW8Num2">
        <text:list-item>
          <text:p text:style-name="P9">Doklad o vlastníctve alebo čestné vyhlásenie</text:p>
        </text:list-item>
        <text:list-item>
          <text:p text:style-name="P9">Súhlas všetkých spoluvlastníkov, pokiaľ stavebník nie je výlučným vlastníkom stavby.</text:p>
        </text:list-item>
        <text:list-item>
          <text:p text:style-name="P9">Písomná dohoda s vlastníkom stavby, ak stavebné úpravy bude uskutočňovať nájomca.</text:p>
        </text:list-item>
        <text:list-item>
          <text:p text:style-name="P9">Stanovisko orgánu štátnej pamiatkovej starostlivosti, ak sa stavebné úpravy majú vykonať na stavbe, ktorá je kultúrnou pamiatko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hlásenie stavebných úprav</dc:title>
    <meta:initial-creator>spravca</meta:initial-creator>
    <meta:creation-date>2009-12-08T10:16:00</meta:creation-date>
    <dc:creator>spravca</dc:creator>
    <dc:date>2009-12-08T10:17:00</dc:date>
    <meta:editing-cycles>1</meta:editing-cycles>
    <meta:editing-duration>PT1M</meta:editing-duration>
    <meta:document-statistic meta:table-count="0" meta:image-count="0" meta:object-count="0" meta:page-count="1" meta:paragraph-count="21" meta:word-count="161" meta:character-count="1848"/>
    <meta:generator>OpenOffice/4.1.1$Win32 OpenOffice.org_project/411m6$Build-9775</meta:generator>
  </office:meta>
</office:document-meta>
</file>