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6" style:master-page-name="Standard">
      <style:paragraph-properties style:page-number="auto"/>
    </style:style>
    <style:style style:name="P2" style:family="paragraph" style:parent-style-name="Heading_20_5">
      <style:text-properties fo:font-size="10pt" style:font-size-asian="10pt"/>
    </style:style>
    <style:style style:name="P3" style:family="paragraph" style:parent-style-name="Text_20_body">
      <style:text-properties fo:font-size="11pt" fo:font-weight="bold" style:font-size-asian="11pt" style:font-weight-asian="bold"/>
    </style:style>
    <style:style style:name="P4" style:family="paragraph" style:parent-style-name="Text_20_body">
      <style:text-properties fo:font-size="11pt" style:font-size-asian="11pt"/>
    </style:style>
    <style:style style:name="P5" style:family="paragraph" style:parent-style-name="Text_20_body">
      <style:paragraph-properties fo:margin-top="0cm" fo:margin-bottom="0cm"/>
      <style:text-properties style:language-asian="cs" style:country-asian="CZ" style:font-size-complex="12pt"/>
    </style:style>
    <style:style style:name="P6" style:family="paragraph" style:parent-style-name="Standard">
      <style:text-properties fo:font-size="9pt" style:font-size-asian="9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9pt" style:font-size-asian="9pt"/>
    </style:style>
    <style:style style:name="P8" style:family="paragraph" style:parent-style-name="Standard" style:list-style-name="WW8Num2">
      <style:paragraph-properties fo:text-align="justify" style:justify-single-word="false"/>
      <style:text-properties fo:font-size="9pt" style:font-size-asian="9pt"/>
    </style:style>
    <style:style style:name="P9" style:family="paragraph" style:parent-style-name="Standard" style:list-style-name="WW8Num1">
      <style:paragraph-properties fo:text-align="justify" style:justify-single-word="false"/>
      <style:text-properties fo:font-size="9pt" style:font-size-asian="9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8pt" style:font-size-asian="8pt"/>
    </style:style>
    <style:style style:name="P14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17" style:family="paragraph" style:parent-style-name="Standard">
      <style:paragraph-properties fo:margin-left="9.991cm" fo:margin-right="0cm" fo:text-indent="1.249cm" style:auto-text-indent="false"/>
      <style:text-properties fo:font-size="10pt" style:font-size-asian="10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9pt" style:font-size-asian="9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weight="normal" style:font-size-asian="10pt" style:font-weight-asian="normal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2pt" style:font-size-asian="12pt" style:language-asian="cs" style:country-asian="CZ" style:font-size-complex="12pt"/>
    </style:style>
    <style:style style:name="T6" style:family="text">
      <style:text-properties fo:font-size="8pt" fo:font-weight="normal" style:font-size-asian="8pt" style:font-weight-asian="normal"/>
    </style:style>
    <style:style style:name="T7" style:family="text">
      <style:text-properties fo:font-size="8pt" fo:font-weight="normal" style:font-size-asian="8pt" style:language-asian="cs" style:country-asian="CZ" style:font-weight-asian="normal" style:font-size-complex="12pt"/>
    </style:style>
    <style:style style:name="T8" style:family="text">
      <style:text-properties fo:font-size="8pt" style:font-size-asian="8pt"/>
    </style:style>
    <style:style style:name="T9" style:family="text">
      <style:text-properties fo:font-size="8pt" fo:font-weight="bold" style:font-size-asian="8pt" style:font-weight-asian="bold"/>
    </style:style>
    <style:style style:name="T10" style:family="text">
      <style:text-properties fo:font-size="11pt" fo:font-weight="bold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6">Žiadosť o povolenie na odstránenie stavby</text:h>
      <text:p text:style-name="P6"/>
      <text:p text:style-name="P3">Mesto ( obec ) </text:p>
      <text:p text:style-name="P4">................................. <text:s/>odbor stavebného úradu MsÚ vo Zvolene</text:p>
      <text:p text:style-name="P6"/>
      <text:p text:style-name="P10"><text:span text:style-name="T1">I. <text:s text:c="2"/>Vlastník stavby</text:span><text:span text:style-name="T2"> </text:span></text:p>
      <text:p text:style-name="Text_20_body">Priezvisko, meno, titul ( názov právnickej osoby ) .................................................................................................... Adresa ( sídlo právnickej osoby <text:s/>) ..............................................................................................................................</text:p>
      <text:p text:style-name="P10"><text:span text:style-name="T1">II. <text:s/>Druh, účel a miesto stavby </text:span><text:span text:style-name="T2">podľa katastra nehnuteľností</text:span></text:p>
      <text:p text:style-name="P11">.....................................................................................................................................................................................</text:p>
      <text:p text:style-name="Standard"><text:span text:style-name="T2">.....................................................................................................................................................................................</text:span></text:p>
      <text:h text:style-name="Heading_20_2" text:outline-level="2"><text:span text:style-name="T5">III. Dôvody odstránenia stavby</text:span><text:span text:style-name="T2"> </text:span><text:span text:style-name="T3">a predpokladaný termín začatia a skončenia prác</text:span></text:h>
      <text:p text:style-name="Standard"><text:span text:style-name="T2">.....................................................................................................................................................................................</text:span></text:p>
      <text:p text:style-name="P11">.....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...</text:p>
      <text:h text:style-name="Heading_20_1" text:outline-level="1">IV. Odstránenie stavby bude vykonávať</text:h>
      <text:p text:style-name="P11">A/ odborne vybavená osoba - meno a priezvisko ( názov ), adresa ( sídlo ) </text:p>
      <text:p text:style-name="Standard"><text:span text:style-name="T2">.....................................................................................................................................................................................</text:span></text:p>
      <text:p text:style-name="P11">.....................................................................................................................................................................................</text:p>
      <text:p text:style-name="P11">B/ vlastník stavby svojpomocne - meno a priezvisko ( názov ), adresa <text:s/>( sídlo ) oprávnenej osoby, ktorá bude vykonávať odborné vedenie prác spojených s odstraňovaním stavby</text:p>
      <text:p text:style-name="Standard"><text:span text:style-name="T2">.....................................................................................................................................................................................</text:span></text:p>
      <text:p text:style-name="P11">.....................................................................................................................................................................................</text:p>
      <text:h text:style-name="Heading_20_1" text:outline-level="1">V. <text:s text:c="2"/>Údaj, či sa stavba odstráni použitím trhavín </text:h>
      <text:p text:style-name="P5">.....................................................................................................................................................................................</text:p>
      <text:h text:style-name="Heading_20_1" text:outline-level="1">VI. <text:s/>Údaje o tom, ako sa naloží s vybúraným materiálom a kam sa prebytočný materiál uloží <text:span text:style-name="T6">/ * * <text:s/>v prípade potreby uviesť na prílohe</text:span></text:h>
      <text:p text:style-name="Standard"><text:span text:style-name="T2">.....................................................................................................................................................................................</text:span></text:p>
      <text:p text:style-name="P11">.....................................................................................................................................................................................</text:p>
      <text:p text:style-name="Standard"><text:span text:style-name="T1">VII. <text:s/>Zoznam a adresy účastníkov <text:s/>konania</text:span><text:span text:style-name="T10"> </text:span><text:span text:style-name="T8">/ * * <text:s/>v prípade potreby uviesť na prílohe</text:span></text:p>
      <text:p text:style-name="P11">.....................................................................................................................................................................................</text:p>
      <text:p text:style-name="Standard"><text:span text:style-name="T2">.....................................................................................................................................................................................</text:span></text:p>
      <text:p text:style-name="P10"><text:span text:style-name="T1">VIII. Informácia o tom, ako sú zabezpečené doterajším nájomcom bytov a nebytových priestorov náhradné byty, ubytovanie alebo priestory <text:s/></text:span><text:span text:style-name="T8">/ * * <text:s/>v prípade potreby uviesť na prílohe</text:span></text:p>
      <text:p text:style-name="P11">.....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...</text:p>
      <text:h text:style-name="Heading_20_2" text:outline-level="2"><text:span text:style-name="T5">IX. Ako bude využitý voľný pozemok</text:span><text:span text:style-name="T2"> </text:span><text:span text:style-name="T7">/ * * <text:s/>v prípade potreby uviesť na prílohe</text:span></text:h>
      <text:p text:style-name="P11">.....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...</text:p>
      <text:p text:style-name="P10"><text:span text:style-name="T1">X. <text:s/>Návrh na opatrenia na susednom pozemku alebo na stavbe, </text:span><text:span text:style-name="T2">ak sa majú z týchto nehnuteľností</text:span><text:span text:style-name="T4"> </text:span><text:span text:style-name="T2">vykonávať búracie práce alebo ak sa majú tieto nehnuteľnosti inak použiť </text:span><text:span text:style-name="T8">/ * * v prípade potreby uviesť na prílohe</text:span></text:p>
      <text:p text:style-name="P11">.....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...</text:p>
      <text:p text:style-name="P10"/>
      <text:p text:style-name="P10"/>
      <text:p text:style-name="Standard"/>
      <text:p text:style-name="Standard"/>
      <text:p text:style-name="P5">..................................................................<text:tab/><text:tab/><text:tab/><text:tab/>V .............................dňa ............................</text:p>
      <text:p text:style-name="P13">Meno a funkcia osoby oprávnenej zastupovať právnickú osobu</text:p>
      <text:p text:style-name="P13">( pečiatka a podpis )</text:p>
      <text:p text:style-name="P16"><text:span text:style-name="T8">Pri fyzických osobách podpisy</text:span><text:span text:style-name="T9"> všetkých</text:span><text:span text:style-name="T8"> stavebníkov </text:span></text:p>
      <text:p text:style-name="P14">/ * * <text:s/>v prípade potreby uviesť na prílohe</text:p>
      <text:p text:style-name="P12"/>
      <text:p text:style-name="P11">Správny poplatok vo výške <text:s/>............ € bol uhradený dňa ...................číslo dokladu </text:p>
      <text:p text:style-name="P17">podpis a pečiatka MsÚ ( OcÚ )</text:p>
      <text:p text:style-name="P15"><text:soft-page-break/>Prílohy :</text:p>
      <text:p text:style-name="P7">1.<text:tab/>Doklad, ktorým sa preukazuje vlastnícke právo k stavbe</text:p>
      <text:list xml:id="list4275780224156099069" text:style-name="WW8Num2">
        <text:list-item>
          <text:p text:style-name="P8">Technologický opis prác alebo aj nevyhnutné výkresy úprav pozemku</text:p>
        </text:list-item>
      </text:list>
      <text:list xml:id="list3617942305737441598" text:style-name="WW8Num1">
        <text:list-item>
          <text:p text:style-name="P9">V prípade radovej zástavby statické posúdenie, ktoré preukazuje zabezpečenie mechanickej odolnosti a stability nosných konštrukcií susedných stavieb a ich bezpečného užívania</text:p>
        </text:list-item>
        <text:list-item>
          <text:p text:style-name="P9">Doklady o rokovaniach s dotknutými orgánmi štátnej správy, správcami sietí technického vybavenia a s účastníkmi konania, ak sa o odstránení stavby viedli vopred</text:p>
        </text:list-item>
        <text:list-item>
          <text:p text:style-name="P9">Pri stavbách, ktorých odstránenie nebude vykonávať odborne vybavená právnická osoba, vyhlásenie oprávnenej osoby, ktorá sa zaviazala vykonávať odborné vedenie prác spojených s odstránením stavby</text:p>
        </text:list-item>
        <text:list-item>
          <text:p text:style-name="P9">Rozhodnutia, stanoviská, vyjadrenia, súhlasy, posúdenia alebo iné <text:s/>opatrenia dotknutých orgánov štátnej správy</text:p>
        </text:list-item>
        <text:list-item>
          <text:p text:style-name="P9">Pri stavbe, v ktorej bolo zabudované jadrové zariadenie, povolenie Ú radu jadrového dozoru SR udelený na základe posúdenia bezpečnostnej dokumentácie <text:s/>o jadrovej bezpečnosti pri vyraďovaní <text:s/>podľa osobitného predpisu</text:p>
        </text:list-item>
        <text:list-item>
          <text:p text:style-name="P9">Ak ide o odstránenie <text:s/>nehnuteľnej kultúrnej , žiadosť obsahuje aj fotodokumentáciu, dokumentačné výkresy alebo inú dokumentáciu ( <text:s/>napríklad meračskú alebo modelovú )</text:p>
        </text:list-item>
      </text:list>
      <text:p text:style-name="P14"/>
      <text:p text:style-name="P14"/>
      <text:p text:style-name="P14"/>
      <text:p text:style-name="P14"/>
      <text:h text:style-name="P2" text:outline-level="5">Upozornenie : </text:h>
      <text:p text:style-name="P18">Pri podaní žiadosti uhraďte správny poplatok vo výške určenej podľa pol. č. 62 prílohy zákona č. 145/1995 Z. z. v znení jeho neskorších noviel o správnych poplatkoch</text:p>
      <text:p text:style-name="P14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9pt" fo:font-weight="bold" style:font-size-asian="9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Žiadosť o povolenie na odstránenie stavby</dc:title>
    <meta:initial-creator>spravca</meta:initial-creator>
    <meta:creation-date>2009-12-08T10:17:00</meta:creation-date>
    <dc:creator>spravca</dc:creator>
    <dc:date>2009-12-08T10:18:00</dc:date>
    <meta:editing-cycles>1</meta:editing-cycles>
    <meta:editing-duration>PT1M</meta:editing-duration>
    <meta:document-statistic meta:table-count="0" meta:image-count="0" meta:object-count="0" meta:page-count="2" meta:paragraph-count="54" meta:word-count="485" meta:character-count="7001"/>
    <meta:generator>OpenOffice/4.1.1$Win32 OpenOffice.org_project/411m6$Build-9775</meta:generator>
  </office:meta>
</office:document-meta>
</file>