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fo:font-weight="bold" style:font-size-asian="11pt" style:font-weight-asian="bold"/>
    </style:style>
    <style:style style:name="P2" style:family="paragraph" style:parent-style-name="Text_20_body">
      <style:text-properties fo:font-size="11pt" style:font-size-asian="11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Heading_20_5">
      <style:text-properties fo:font-size="10pt" style:font-size-asian="10pt"/>
    </style:style>
    <style:style style:name="P5" style:family="paragraph" style:parent-style-name="Heading_20_6" style:master-page-name="Standard">
      <style:paragraph-properties style:page-number="auto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9" style:family="paragraph" style:parent-style-name="Standard" style:list-style-name="WW8Num1">
      <style:paragraph-properties fo:text-align="justify" style:justify-single-word="false"/>
      <style:text-properties fo:font-size="9pt" style:font-size-asian="9pt"/>
    </style:style>
    <style:style style:name="P10" style:family="paragraph" style:parent-style-name="Standard" style:list-style-name="WW8Num2">
      <style:text-properties fo:font-size="9pt" style:font-size-asian="9pt"/>
    </style:style>
    <style:style style:name="P11" style:family="paragraph" style:parent-style-name="Standard">
      <style:text-properties fo:font-size="9pt" fo:font-weight="bold" style:font-size-asian="9pt" style:font-weight-asian="bold"/>
    </style:style>
    <style:style style:name="P12" style:family="paragraph" style:parent-style-name="Standard">
      <style:text-properties fo:font-size="11pt" style:font-size-asian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4" style:family="paragraph" style:parent-style-name="Standard">
      <style:text-properties fo:font-size="11pt" fo:font-weight="bold" style:font-size-asian="11p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6" style:family="paragraph" style:parent-style-name="Standard">
      <style:text-properties fo:font-size="10pt" style:font-size-asian="10pt"/>
    </style:style>
    <style:style style:name="P17" style:family="paragraph" style:parent-style-name="Standard">
      <style:text-properties fo:font-size="8pt" style:font-size-asian="8pt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9" style:family="paragraph" style:parent-style-name="Standard">
      <style:paragraph-properties fo:margin-left="9.991cm" fo:margin-right="0cm" fo:text-indent="1.249cm" style:auto-text-indent="false"/>
      <style:text-properties fo:font-size="10pt" style:font-size-asian="10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9pt" style:font-size-asian="9pt"/>
    </style:style>
    <style:style style:name="T1" style:family="text">
      <style:text-properties fo:font-size="9pt" style:font-size-asian="9pt"/>
    </style:style>
    <style:style style:name="T2" style:family="text">
      <style:text-properties fo:font-size="12pt" style:font-size-asian="12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style:language-asian="cs" style:country-asian="CZ" style:font-size-complex="12pt"/>
    </style:style>
    <style:style style:name="T6" style:family="text">
      <style:text-properties fo:font-size="8pt" style:font-size-asian="8pt"/>
    </style:style>
    <style:style style:name="T7" style:family="text">
      <style:text-properties fo:font-size="8pt" fo:font-weight="bold" style:font-size-asian="8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6">Návrh na povolenie zmeny v užívaní stavby</text:h>
      <text:p text:style-name="P7">ktorá nie je spojená so zmenou stavby podliehajúcou vydaniu stavebného povolenia</text:p>
      <text:p text:style-name="P8"/>
      <text:p text:style-name="P8"/>
      <text:p text:style-name="P1">Mesto ( obec ) </text:p>
      <text:p text:style-name="P2">.................................</text:p>
      <text:p text:style-name="P13">odbor stavebného úradu MsÚ vo Zvolene</text:p>
      <text:p text:style-name="P8"/>
      <text:h text:style-name="Heading_20_2" text:outline-level="2">I. <text:s/>Navrhovateľ ( - ia ) <text:s/></text:h>
      <text:p text:style-name="Text_20_body">Priezvisko, meno, titul ( názov právnickej osoby ) .................................................................................................... Adresa ( sídlo právnickej osoby <text:s/>) ..............................................................................................................................</text:p>
      <text:p text:style-name="P15"/>
      <text:p text:style-name="P6"><text:span text:style-name="T3">II. Označenie stavby </text:span><text:span text:style-name="T4">podľa údajov katastra nehnuteľností s uvedením vlastníckych alebo iných práv</text:span></text:p>
      <text:p text:style-name="Standard"><text:span text:style-name="T4">.....................................................................................................................................................................................</text:span></text:p>
      <text:p text:style-name="P16">........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......</text:p>
      <text:p text:style-name="P15"/>
      <text:p text:style-name="P15">III. Údaje o novom spôsobe užívania stavby </text:p>
      <text:p text:style-name="P16">.....................................................................................................................................................................................</text:p>
      <text:p text:style-name="P3"><text:span text:style-name="T5">.....................................................................................................................................................................................</text:span></text:p>
      <text:p text:style-name="P16">.....................................................................................................................................................................................</text:p>
      <text:p text:style-name="Standard"><text:span text:style-name="T4">.....................................................................................................................................................................................</text:span></text:p>
      <text:p text:style-name="P14"/>
      <text:p text:style-name="Standard"><text:span text:style-name="T3">IV. Zoznam a adresy účastníkov <text:s/>konania </text:span><text:span text:style-name="T6">/ * * <text:s/>v prípade potreby uviesť na prílohe</text:span></text:p>
      <text:p text:style-name="Standard"><text:span text:style-name="T4">.....................................................................................................................................................................................</text:span></text:p>
      <text:p text:style-name="P16">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P12">..................................................................<text:tab/><text:tab/><text:tab/>V ................dňa ..............................</text:p>
      <text:p text:style-name="P17">Meno a funkcia osoby oprávnenej zastupovať právnickú osobu</text:p>
      <text:p text:style-name="P17">( pečiatka a podpis )</text:p>
      <text:p text:style-name="P18"><text:span text:style-name="T6">Pri fyzických osobách podpisy</text:span><text:span text:style-name="T7"> všetkých</text:span><text:span text:style-name="T6"> navrhovateľov</text:span></text:p>
      <text:p text:style-name="P17">/ * * <text:s/>v prípade potreby uviesť na prílohe</text:p>
      <text:p text:style-name="P17"/>
      <text:p text:style-name="P17"/>
      <text:p text:style-name="P16">Správny poplatok vo výške <text:s/>............ € bol uhradený dňa ...................číslo dokladu </text:p>
      <text:p text:style-name="P19">podpis a pečiatka MsÚ ( OcÚ )</text:p>
      <text:p text:style-name="P11"/>
      <text:p text:style-name="P11"/>
      <text:p text:style-name="P11">Prílohy :</text:p>
      <text:list xml:id="list6269447147056449317" text:style-name="WW8Num2">
        <text:list-item>
          <text:p text:style-name="P10">Dokumentácia <text:s/>s vyznačením pôvodného a navrhovaného spôsobu <text:s/>užívania jednotlivých priestorov stavby</text:p>
        </text:list-item>
        <text:list-item>
          <text:p text:style-name="P10">Doklad preukazujúci vlastnícke alebo iné právo k stavbe ; súhlas vlastníka stavby s navrhovanou zmenou v spôsobe jej užívania, ak navrhovateľ nie je jej vlastníkom </text:p>
        </text:list-item>
        <text:list-item>
          <text:p text:style-name="P10">Doklady o rokovaní s účastníkmi konania, ak sa konali pred podaním žiadosti a rozhodnutia, stanoviská, vyjadrenia, súhlasy, posúdenia alebo iné opatrenia dotknutých orgánov štátnej správy a obce</text:p>
        </text:list-item>
        <text:list-item>
          <text:p text:style-name="P10">Kolaudačné rozhodnutie alebo stavebné povolenie, z ktorého je zrejmé, na aký účel bola stavba povolená, alebo dokumentácia skutočného realizovania stavby ( pasport stavby ), ak sa iné doklady nezachovali</text:p>
        </text:list-item>
      </text:list>
      <text:list xml:id="list5740224613614518085" text:style-name="WW8Num1">
        <text:list-item>
          <text:p text:style-name="P9">Ak ide o stavbu, v ktorej sa má zabudovať jadrové zariadenie, k návrhu na vydanie územného rozhodnutia sa pripojí súhlas Úradu jadrového dozoru SR udelený na základe posúdenia bezpečnostnej dokumentácie podľa osobitného predpisu</text:p>
        </text:list-item>
      </text:list>
      <text:p text:style-name="P8"/>
      <text:h text:style-name="P4" text:outline-level="5">Upozornenie : </text:h>
      <text:p text:style-name="P20">Pri podaní žiadosti uhraďte správny poplatok vo výške určenej podľa pol. č. <text:s/>62 písm. a) bod 1. prílohy zákona č. 145/1995 Z. z. v znení jeho neskorších noviel o správnych poplatkoch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9pt" fo:font-weight="bold" style:font-size-asian="9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WW8Num1z0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WW8Num2z0" style:family="text">
      <style:text-properties style:font-name-complex="Times New Roman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 na povolenie zmeny v užívaní stavby</dc:title>
    <meta:initial-creator>spravca</meta:initial-creator>
    <meta:creation-date>2014-12-31T22:41:00</meta:creation-date>
    <dc:creator>Ján Švec</dc:creator>
    <dc:date>2014-12-31T22:41:00</dc:date>
    <meta:editing-cycles>2</meta:editing-cycles>
    <meta:editing-duration>PT1M</meta:editing-duration>
    <meta:document-statistic meta:table-count="0" meta:image-count="0" meta:object-count="0" meta:page-count="1" meta:paragraph-count="35" meta:word-count="310" meta:character-count="3917"/>
    <meta:generator>OpenOffice/4.1.1$Win32 OpenOffice.org_project/411m6$Build-9775</meta:generator>
  </office:meta>
</office:document-meta>
</file>